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al" style:family="paragraph">
      <style:text-properties fo:font-size="10pt" style:font-size-asian="10pt" style:font-size-complex="10pt"/>
    </style:style>
    <style:style style:name="P3" style:parent-style-name="Normal" style:family="paragraph">
      <style:text-properties fo:font-size="10pt" style:font-size-asian="10pt" style:font-size-complex="10pt"/>
    </style:style>
    <style:style style:name="P4" style:parent-style-name="Normal" style:family="paragraph">
      <style:text-properties fo:font-size="10pt" style:font-size-asian="10pt" style:font-size-complex="10pt"/>
    </style:style>
    <style:style style:name="P5" style:parent-style-name="Normal" style:family="paragraph">
      <style:text-properties fo:font-size="10pt" style:font-size-asian="10pt" style:font-size-complex="10pt"/>
    </style:style>
    <style:style style:name="P6" style:parent-style-name="Normal" style:family="paragraph">
      <style:text-properties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/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text-properties fo:font-size="10pt" style:font-size-asian="10pt" style:font-size-complex="10pt"/>
    </style:style>
    <style:style style:name="P17" style:parent-style-name="Normal" style:family="paragraph">
      <style:text-properties fo:font-size="10pt" style:font-size-asian="10pt" style:font-size-complex="10pt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Normal" style:family="paragraph">
      <style:text-properties fo:font-size="10pt" style:font-size-asian="10pt" style:font-size-complex="10pt"/>
    </style:style>
    <style:style style:name="P20" style:parent-style-name="Normal" style:family="paragraph">
      <style:text-properties fo:font-size="10pt" style:font-size-asian="10pt" style:font-size-complex="10pt"/>
    </style:style>
    <style:style style:name="P21" style:parent-style-name="Normal" style:family="paragraph">
      <style:text-properties fo:font-size="10pt" style:font-size-asian="10pt" style:font-size-complex="10pt"/>
    </style:style>
    <style:style style:name="P22" style:parent-style-name="Normal" style:family="paragraph">
      <style:text-properties fo:font-size="10pt" style:font-size-asian="10pt" style:font-size-complex="10pt"/>
    </style:style>
    <style:style style:name="P23" style:parent-style-name="Normal" style:family="paragraph">
      <style:text-properties fo:font-size="10pt" style:font-size-asian="10pt" style:font-size-complex="10pt"/>
    </style:style>
    <style:style style:name="P24" style:parent-style-name="Normal" style:family="paragraph">
      <style:text-properties fo:font-size="10pt" style:font-size-asian="10pt" style:font-size-complex="10pt"/>
    </style:style>
    <style:style style:name="P25" style:parent-style-name="Normal" style:family="paragraph">
      <style:text-properties fo:font-size="10pt" style:font-size-asian="10pt" style:font-size-complex="10pt"/>
    </style:style>
    <style:style style:name="P26" style:parent-style-name="Normal" style:family="paragraph">
      <style:text-properties fo:font-size="10pt" style:font-size-asian="10pt" style:font-size-complex="10pt"/>
    </style:style>
    <style:style style:name="P27" style:parent-style-name="Normal" style:family="paragraph">
      <style:text-properties fo:font-size="10pt" style:font-size-asian="10pt" style:font-size-complex="10pt"/>
    </style:style>
    <style:style style:name="P28" style:parent-style-name="Normal" style:family="paragraph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Walking, walking not quite alone</text:p>
      <text:p text:style-name="P2">Searching, looking on the way home</text:p>
      <text:p text:style-name="P3">a shadow of me both revealed and lost</text:p>
      <text:p text:style-name="P4">my life is split, no matter this cost</text:p>
      <text:p text:style-name="P5"/>
      <text:p text:style-name="P6">The colour drains from every place,</text:p>
      <text:p text:style-name="P7">Only shadows appear upon my face</text:p>
      <text:p text:style-name="P8">Round and round my life does grind</text:p>
      <text:p text:style-name="P9">Focus front, all else is blind.</text:p>
      <text:p text:style-name="P10"/>
      <text:p text:style-name="P11">This route I take I know it well,</text:p>
      <text:p text:style-name="P12"><text:s/>if my memories could speak what mine would tell</text:p>
      <text:p text:style-name="P13"><text:s/>of me,<text:s/>or me,<text:s/>of both of us</text:p>
      <text:p text:style-name="P14"/>
      <text:p text:style-name="P15"><text:s/>lost in cycles spiralling down<text:s/></text:p>
      <text:p text:style-name="P16">our fate is framed by constant frown</text:p>
      <text:p text:style-name="P17">The call we answer isn't real, it's in our heads, it's what we feel,<text:s/></text:p>
      <text:p text:style-name="P18">day after day we tread this road,</text:p>
      <text:p text:style-name="P19"><text:s/>our never ending mental load.</text:p>
      <text:p text:style-name="P20"/>
      <text:p text:style-name="P21">Appearances can be deceiving, eyes, feet, walk, all misleading.</text:p>
      <text:p text:style-name="P22">Life was once bright and<text:s/>clear,<text:s/></text:p>
      <text:p text:style-name="P23">but now I trudge along in <text:s/>fear<text:s/></text:p>
      <text:p text:style-name="P24">of who and what and where and when<text:s/></text:p>
      <text:p text:style-name="P25">we know our lives can't fly again.</text:p>
      <text:p text:style-name="P26"/>
      <text:p text:style-name="P27">Now released into the wild<text:s/></text:p>
      <text:p text:style-name="P28">our minds are dark, unfurled, defiled</text:p>
      <text:p text:style-name="Normal"><text:span text:style-name="T29">but walk this way we must repeat</text:span><text:span text:style-name="T30"><text:s/>in case our life we find reple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T</meta:initial-creator>
    <dc:creator>TT</dc:creator>
    <meta:creation-date>2014-01-14T20:54:00Z</meta:creation-date>
    <dc:date>2014-01-14T20:54:00Z</dc:date>
    <meta:print-date>2014-01-12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